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ктакль-по-рассказам-антона-чехова-покажут-в-поселке-щапово"/>Спектакль по рассказам Антона Чехова покажут в поселке Щапово<text:bookmark-end text:name="спектакль-по-рассказам-антона-чехова-покажут-в-поселке-щапово"/></text:h>
      <text:p text:style-name="First_20_paragraph">25.07.2018</text:p>
      <text:p text:style-name="Text_20_body"/>
      <text:p text:style-name="Text_20_body"><text:span text:style-name="T1">Спектакль по рассказам Антона Чехова покажут в поселке Щапово. Фото: архив</text:span></text:p>
      <text:p text:style-name="Text_20_body">Спектакль по рассказам Антона Чехова покажут в Музее истории усадьбы Щапово поселения Щаповское. Зрители смогут посетить премьеру 4 августа.</text:p>
      <text:p text:style-name="Text_20_body">— В стенах нашего учреждения выступит театральная труппа, представляющая музей-усадьбу «Остафьево — Русский Парнас», который располагается в поселении Рязановское. Актеры привезут спектакль, поставленный по мотивам рассказов Антона Чехова, — поделилась информацией директор Музея истории усадьбы Щапово Изабелла Рожкова.</text:p>
      <text:p text:style-name="Text_20_body">Она отметила, что в основу сюжета драматургического произведения лягут сцены мещанской жизни, встречающиеся в малой прозе великого русского писателя.</text:p>
      <text:p text:style-name="Text_20_body"><text:line-break/></text:p>
      <text:p text:style-name="Text_20_body">Адрес страницы: <text:a xlink:type="simple" xlink:href="http://tinao.mos.ru/presscenter/news/detail/7468803.html" office:name=""><text:span text:style-name="Definition">http://tinao.mos.ru/presscenter/news/detail/746880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0:13:06Z</meta:creation-date>
    <dc:date>2023-08-10T10:13:06Z</dc:date>
  </office:meta>
</office:document-meta>
</file>