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ортсменка-из-краснопахорского-стала-призером-всероссийских-соревнований"/>Спортсменка из Краснопахорского стала призером всероссийских соревнований<text:bookmark-end text:name="спортсменка-из-краснопахорского-стала-призером-всероссийских-соревнований"/></text:h>
      <text:p text:style-name="First_20_paragraph">24.07.2018</text:p>
      <text:p text:style-name="Text_20_body"/>
      <text:p text:style-name="Text_20_body"><text:span text:style-name="T1">Спортсменка из Краснопахорского стала призером всероссийских соревнований. Фото: пресс-служба администрации поселения Краснопахорское</text:span></text:p>
      <text:p text:style-name="Text_20_body">Спортсменка из поселения Краснопахорское Виктория Серушкина стала призером Первенства России по гонкам на BMX в двух дисциплинах. Соревнования завершились в Саранске 21 июля.</text:p>
      <text:p text:style-name="Text_20_body">— Виктория Серушкина вошла в состав сборной Москвы и стала третьей в хроногонке в категории «Девушки 15-16 лет». В эстафете нашей спортсменке не было равных: здесь она получила заслуженное «золото». Таким образом, Виктория Серушкина удостоилась сразу двух призовых мест на этих соревнованиях, — сообщили в пресс-службе администрации Краснопахорского.</text:p>
      <text:p text:style-name="Text_20_body">Жители поселения поздравили спортсменку и пожелали ей дальнейших побед и достижений.</text:p>
      <text:p text:style-name="Text_20_body"><text:line-break/></text:p>
      <text:p text:style-name="Text_20_body">Адрес страницы: <text:a xlink:type="simple" xlink:href="http://tinao.mos.ru/presscenter/news/detail/7467187.html" office:name=""><text:span text:style-name="Definition">http://tinao.mos.ru/presscenter/news/detail/746718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7:54:07Z</meta:creation-date>
    <dc:date>2023-08-10T07:54:07Z</dc:date>
  </office:meta>
</office:document-meta>
</file>