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яд-мастер-классов-проведут-для-участников-московского-долголетия-в-кокошкино"/>Ряд мастер-классов проведут для участников «Московского долголетия» в Кокошкино<text:bookmark-end text:name="ряд-мастер-классов-проведут-для-участников-московского-долголетия-в-кокошкино"/></text:h>
      <text:p text:style-name="First_20_paragraph">18.07.2018</text:p>
      <text:p text:style-name="Text_20_body"/>
      <text:p text:style-name="Text_20_body"><text:span text:style-name="T1">Ряд мастер-классов проведут для участников «Московского долголетия» в Кокошкино. Фото: архив</text:span></text:p>
      <text:p text:style-name="Text_20_body">Сотрудники Центра социального обслуживания «Троицкий» летом 2018 года проведут ряд творческих, спортивных и познавательных мастер-классов для жителей Новой Москвы, в том числе, и представителей старшего поколения из Кокошкино. Об этом стало известно 16 июля.</text:p>
      <text:p text:style-name="Text_20_body">- Мы пригласим педагогов и активистов, которые в период проведения «Московского долголетия» уже занимались в каких-либо группах и смогут продемонстрировать свои умения, научить тех, кто придет к нам на мастер-классы. Например, планируется провести урок по скандинавской ходьбе. Кроме того, принято решение об организации масштабных мероприятий на территории всех муниципальных образований Новой Москвы. Они будут проходить раз в месяц, - рассказала директор Центра социального обслуживания «Троицкий» Ольга Антонова.</text:p>
      <text:p text:style-name="Text_20_body">На таких мастер-классах сотрудники ЦСО организуют рекламную акцию проекта и запись в группы «Московского долголетия».</text:p>
      <text:p text:style-name="Text_20_body"><text:line-break/></text:p>
      <text:p text:style-name="Text_20_body">Адрес страницы: <text:a xlink:type="simple" xlink:href="http://tinao.mos.ru/presscenter/news/detail/7457445.html" office:name=""><text:span text:style-name="Definition">http://tinao.mos.ru/presscenter/news/detail/745744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3:48:14Z</meta:creation-date>
    <dc:date>2023-08-10T03:48:14Z</dc:date>
  </office:meta>
</office:document-meta>
</file>