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инопоказ-состоится-в-библиотеке-сосенского"/>Кинопоказ состоится в библиотеке Сосенского<text:bookmark-end text:name="кинопоказ-состоится-в-библиотеке-сосенского"/></text:h>
      <text:p text:style-name="First_20_paragraph">18.07.2018</text:p>
      <text:p text:style-name="Text_20_body"/>
      <text:p text:style-name="Text_20_body"><text:span text:style-name="T1">Кинопоказ состоится в библиотеке Сосенского. Фото: официальный сайт мэра Москвы</text:span></text:p>
      <text:p text:style-name="Text_20_body">Сотрудники библиотеки №261 поселения Сосенское 28 июля организуют показ художественного фильма «Бегство рогатых викингов».</text:p>
      <text:p text:style-name="Text_20_body">– Подростковая кинокартина вышла на большие экраны в апреле 2018 года и была снята по мотивам произведения детского писателя Владислава Крапивина. Фильм расскажет о злоключениях пятерых ребят, которые благодаря своей сообразительности и дружбе смогут выбраться из любых ситуаций. Во время мероприятия гости встретятся с режиссером кинокартины Ильей Белостоцким, – поделилась специалист централизованной библиотечной системы «Новомосковская» Александра Стеркина.</text:p>
      <text:p text:style-name="Text_20_body">Мероприятие начнется в 17:00 по адресу: поселок Газопровод, дом №16.</text:p>
      <text:p text:style-name="Text_20_body"><text:line-break/></text:p>
      <text:p text:style-name="Text_20_body">Адрес страницы: <text:a xlink:type="simple" xlink:href="http://tinao.mos.ru/presscenter/news/detail/7457313.html" office:name=""><text:span text:style-name="Definition">http://tinao.mos.ru/presscenter/news/detail/745731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19:53:02Z</meta:creation-date>
    <dc:date>2023-06-22T19:53:02Z</dc:date>
  </office:meta>
</office:document-meta>
</file>