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скосят-траву-в-рязановском"/>Специалисты скосят траву в Рязановском<text:bookmark-end text:name="специалисты-скосят-траву-в-рязановском"/></text:h>
      <text:p text:style-name="First_20_paragraph">16.07.2018</text:p>
      <text:p text:style-name="Text_20_body"/>
      <text:p text:style-name="Text_20_body"><text:span text:style-name="T1">Специалисты скосят траву в Рязановском. Фото: архив</text:span></text:p>
      <text:p text:style-name="Text_20_body"><text:line-break/></text:p>
      <text:p text:style-name="Text_20_body">Специалисты проведут покос травы на территории поселения Рязановское 16 июля.</text:p>
      <text:p text:style-name="Text_20_body"><text:line-break/></text:p>
      <text:p text:style-name="Text_20_body">- Газон приведут в порядок вдоль уличной сети, которая находится на обслуживании «Автомобильные дороги». Покос пройдет на территории всего поселения, - отметила пресс-секретарь местной администрации Наталья Палюхевич.</text:p>
      <text:p text:style-name="Text_20_body"><text:line-break/></text:p>
      <text:p text:style-name="Text_20_body">Он добавила, что работы проведут специалисты Дирекции по обслуживанию территорий зеленого фонда Троицкого и Новомосковского административных округов города Москвы. Покос травы пройдет в рамках комплексного содержания и поддержания нормативного санитарного состояния подведомственных территорий поселения Рязановское.</text:p>
      <text:p text:style-name="Text_20_body"><text:line-break/></text:p>
      <text:p text:style-name="Text_20_body">Подобные работы проводятся на регулярной основ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451737.html" office:name=""><text:span text:style-name="Definition">http://tinao.mos.ru/presscenter/news/detail/745173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04:56:43Z</meta:creation-date>
    <dc:date>2023-07-15T04:56:43Z</dc:date>
  </office:meta>
</office:document-meta>
</file>