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емонт-дорог-продолжится-в-филимонковском"/>Ремонт дорог продолжится в Филимонковском<text:bookmark-end text:name="ремонт-дорог-продолжится-в-филимонковском"/></text:h>
      <text:p text:style-name="First_20_paragraph">04.07.2018</text:p>
      <text:p text:style-name="Text_20_body"/>
      <text:p text:style-name="Text_20_body"><text:span text:style-name="T1">Ремонт дорог продолжится в Филимонковском. Фото: архив</text:span></text:p>
      <text:p text:style-name="Text_20_body">В рамках программы по благоустройству продолжится ремонт дорог в поселении Филимонковское. Об этом стало известно 3 июля.</text:p>
      <text:p text:style-name="Text_20_body">— Ведутся работы по ремонту дорог в деревнях Марьино, Верхнее Валуево и Староселье. Специалисты подрядной организации меняют асфальтобетонное покрытие. Ремонт трех дорог уже завершили, — отметила заместитель главы местной администрации по вопросам жилищно-коммунального хозяйства и благоустройства Ольга Тимохина.</text:p>
      <text:p text:style-name="Text_20_body">Она добавила, что согласно контракту работы по благоустройству проведут на 12 объектах. Завершить ремонт запланировали к 1 августа. Кроме этого, пройдут работы по благоустройству территории у Центра культуры и спорта «Филимонковское» в деревне Марьино.</text:p>
      <text:p text:style-name="Text_20_body"><text:line-break/></text:p>
      <text:p text:style-name="Text_20_body">Адрес страницы: <text:a xlink:type="simple" xlink:href="http://tinao.mos.ru/presscenter/news/detail/7430722.html" office:name=""><text:span text:style-name="Definition">http://tinao.mos.ru/presscenter/news/detail/7430722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14:06:03Z</meta:creation-date>
    <dc:date>2023-08-10T14:06:03Z</dc:date>
  </office:meta>
</office:document-meta>
</file>