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сфальтирование-дороги-завершили-в-рязановском"/>Асфальтирование дороги завершили в Рязановском<text:bookmark-end text:name="асфальтирование-дороги-завершили-в-рязановском"/></text:h>
      <text:p text:style-name="First_20_paragraph">04.07.2018</text:p>
      <text:p text:style-name="Text_20_body"/>
      <text:p text:style-name="Text_20_body"><text:span text:style-name="T1">Асфальтирование дороги завершили в Рязановском. Фото: администрация поселения Рязановское</text:span></text:p>
      <text:p text:style-name="Text_20_body">Специалисты провели работы по асфальтированию автомобильной дороги. Информация об этом стала известна 3 июля.</text:p>
      <text:p text:style-name="Text_20_body">— Согласно плану, работы проведены на подъездной дороге к садоводческому некоммерческому товариществу «Ветеран». На данный момент специалисты укрепили обочины. Кроме того, они выполнили профилирование дорожного полотна. Отметим, что ремонт дороги выполняется в соответствии с муниципальным контрактом, — рассказала пресс-секретарь администрации поселения Рязановское Наталья Палюхевич.</text:p>
      <text:p text:style-name="Text_20_body">Напомним, что подобные работы стартовали и в деревне Сальково. На данный момент специалисты уже провели фрезерование покрытия дорожного полотна и установку бордюрного камня.</text:p>
      <text:p text:style-name="Text_20_body"><text:line-break/></text:p>
      <text:p text:style-name="Text_20_body">Адрес страницы: <text:a xlink:type="simple" xlink:href="http://tinao.mos.ru/presscenter/news/detail/7430553.html" office:name=""><text:span text:style-name="Definition">http://tinao.mos.ru/presscenter/news/detail/743055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1:51:41Z</meta:creation-date>
    <dc:date>2023-07-04T11:51:41Z</dc:date>
  </office:meta>
</office:document-meta>
</file>