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спитанники-центра-ягодка-отпраздновали-окончание-смены"/>Воспитанники Центра «Ягодка» отпраздновали окончание смены<text:bookmark-end text:name="воспитанники-центра-ягодка-отпраздновали-окончание-смены"/></text:h>
      <text:p text:style-name="First_20_paragraph">28.06.2018</text:p>
      <text:p text:style-name="Text_20_body"/>
      <text:p text:style-name="Text_20_body"><text:span text:style-name="T1">Воспитанники Центра «Ягодка» отпраздновали окончание смены. Фото: официальный сайт организации</text:span></text:p>
      <text:p text:style-name="Text_20_body">Воспитанники Реабилитационного центра «Ягодка», который располагается в поселке Шишкин Лес поселения Михайлово-Ярцевское, отпраздновали окончание смены в учреждении. Ряд творческих и развлекательных мероприятий состоялся на территории учреждения 27 июня.</text:p>
      <text:p text:style-name="Text_20_body">— В этот день прошли конкурс рисунков мелками на асфальте и торжественный вечер, который окончился дискотекой, — поделилась информацией заведующая отделением психолого-педагогической помощи Реабилитационного центра «Ягодка» Людмила Горелова.</text:p>
      <text:p text:style-name="Text_20_body">Сообщается, что за время пребывания в стенах учреждения дети смогли поправить здоровье, развить свои коммуникативные навыки, творческие способности и обрести новых друзей.</text:p>
      <text:p text:style-name="Text_20_body"><text:line-break/></text:p>
      <text:p text:style-name="Text_20_body">Адрес страницы: <text:a xlink:type="simple" xlink:href="http://tinao.mos.ru/presscenter/news/detail/7420378.html" office:name=""><text:span text:style-name="Definition">http://tinao.mos.ru/presscenter/news/detail/7420378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3:48:58Z</meta:creation-date>
    <dc:date>2023-08-10T03:48:58Z</dc:date>
  </office:meta>
</office:document-meta>
</file>