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провели-устройство-парковки-в-новофедоровском"/>Специалисты провели устройство парковки в Новофедоровском<text:bookmark-end text:name="специалисты-провели-устройство-парковки-в-новофедоровском"/></text:h>
      <text:p text:style-name="First_20_paragraph">21.06.2018</text:p>
      <text:p text:style-name="Text_20_body"/>
      <text:p text:style-name="Text_20_body"><text:span text:style-name="T1">Специалисты провели устройство парковки в Новофедоровском. Фото: архив</text:span></text:p>
      <text:p text:style-name="Text_20_body"><text:line-break/></text:p>
      <text:p text:style-name="Text_20_body">На территории деревни Кузнецово поселения Новофедоровское специалисты провели работы по устройству парковки. Об этом стало известно 21 июня.</text:p>
      <text:p text:style-name="Text_20_body"><text:line-break/></text:p>
      <text:p text:style-name="Text_20_body">— Мы подготовили большой план по благоустройству и ремонту объектов на территории Новофедоровского, — рассказал заместитель главы поселения Сергей Молчанов. — Специалисты оборудовали по адресу: деревня Кузнецово, улица Тимуровская. Представителями подрядной компании был проведен комплекс стандартных работ для устройства стоянки.</text:p>
      <text:p text:style-name="Text_20_body"><text:line-break/></text:p>
      <text:p text:style-name="Text_20_body">Кроме этого, в поселении Новофедоровское планируется провести капитальный ремонт подъездов многоквартирных дом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405123.html" office:name=""><text:span text:style-name="Definition">http://tinao.mos.ru/presscenter/news/detail/740512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18:55Z</meta:creation-date>
    <dc:date>2023-08-10T14:18:55Z</dc:date>
  </office:meta>
</office:document-meta>
</file>