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а-детского-творчества-откроется-в-воскресенском"/>Выставка детского творчества откроется в Воскресенском<text:bookmark-end text:name="выставка-детского-творчества-откроется-в-воскресенском"/></text:h>
      <text:p text:style-name="First_20_paragraph">24.05.2018</text:p>
      <text:p text:style-name="Text_20_body"/>
      <text:p text:style-name="Text_20_body"><text:span text:style-name="T1">Выставка детского творчества откроется в Воскресенском. Фото: архив</text:span></text:p>
      <text:p text:style-name="Text_20_body"><text:line-break/></text:p>
      <text:p text:style-name="Text_20_body">В Доме культуры и спорта «Воскресенское» 25 мая состоится открытие выставки творческих работ воспитанников художественных кружков учреждения.</text:p>
      <text:p text:style-name="Text_20_body"><text:line-break/></text:p>
      <text:p text:style-name="Text_20_body">— Мы приглашаем всех желающих на мероприятие. Юные художники и скульпторы продемонстрируют работы гостям ДКиС «Воскресенское», — рассказала директор культурного учреждения Зара Харченко. — На выставке будут представлены картины, поделки из керамики и батик. Для ребят из художественных студий «Пастелька» и «Семицветик» это очень волнительное мероприятие.</text:p>
      <text:p text:style-name="Text_20_body"><text:line-break/></text:p>
      <text:p text:style-name="Text_20_body">Выставка откроется для посетителей в 10:00. Вход свободный.</text:p>
      <text:p text:style-name="Text_20_body"><text:line-break/></text:p>
      <text:p text:style-name="Text_20_body">Отметим, что после открытия гости мероприятия смогут посмотреть театральную постановку «Кошкин дом» в исполнении юных артист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350758.html" office:name=""><text:span text:style-name="Definition">http://tinao.mos.ru/presscenter/news/detail/735075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5:48:07Z</meta:creation-date>
    <dc:date>2023-06-16T15:48:07Z</dc:date>
  </office:meta>
</office:document-meta>
</file>