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екты-дорожного-хозяйства-помыли-в-щербинке"/>Объекты дорожного хозяйства помыли в Щербинке<text:bookmark-end text:name="объекты-дорожного-хозяйства-помыли-в-щербинке"/></text:h>
      <text:p text:style-name="First_20_paragraph">10.05.2018</text:p>
      <text:p text:style-name="Text_20_body"/>
      <text:p text:style-name="Text_20_body"><text:span text:style-name="T1">Объекты дорожного хозяйства помыли в Щербинке. Фото: архив</text:span></text:p>
      <text:p text:style-name="Text_20_body"><text:line-break/></text:p>
      <text:p text:style-name="Text_20_body">В Щербинке провели мероприятия по благоустройству на объектах дорожного хозяйства. Об этом 10 мая сообщили в администрации городского округа.</text:p>
      <text:p text:style-name="Text_20_body"><text:line-break/></text:p>
      <text:p text:style-name="Text_20_body">— Уже в шестой раз с начала весенне-летнего периода у нас были проведены работы по мойке дворовых территорий и дорог в Щербинке. Мероприятия организовали, согласно указанию Департамента жилищно-коммунального хозяйства Москвы. Работы произвели в два этапа: сначала состоялась промывка водой, а затем — средством «Чистодор». Спустя два часа шампунь смыли с проезжей части, — поделился заместитель главы администрации городского округа Александр Шутиков.</text:p>
      <text:p text:style-name="Text_20_body"><text:line-break/></text:p>
      <text:p text:style-name="Text_20_body">В течение весенне-летнего периода в Щербинке планируют провести еще четыре мероприятия по промывке асфальтового покрытия автомобильных трасс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318655.html" office:name=""><text:span text:style-name="Definition">http://tinao.mos.ru/presscenter/news/detail/731865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41:31Z</meta:creation-date>
    <dc:date>2023-08-10T06:41:31Z</dc:date>
  </office:meta>
</office:document-meta>
</file>