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ультимедийная-выставка-откроется-в-роговском"/>Мультимедийная выставка откроется в Роговском<text:bookmark-end text:name="мультимедийная-выставка-откроется-в-роговском"/></text:h>
      <text:p text:style-name="First_20_paragraph">11.04.2018</text:p>
      <text:p text:style-name="Text_20_body"/>
      <text:p text:style-name="Text_20_body"><text:span text:style-name="T1">Мультимедийная выставка откроется в Роговском. Фото: архив</text:span></text:p>
      <text:p text:style-name="Text_20_body">Мультимедийная выставка «РАДАР», приуроченная ко Дню космонавтики, откроется в Доме культуры «Юбилейный» поселения Роговское 19 апреля.</text:p>
      <text:p text:style-name="Text_20_body">— Благодаря симбиозу компьютерной графики и звуковых эффектов, посетители смогут побывать в космическом пространстве, — рассказали сотрудники культурного учреждения.</text:p>
      <text:p text:style-name="Text_20_body">Помимо этого, на мероприятии организуют мастер-класс по изготовлению кинетического песка, представят внимаю гостей тематические инсталляции. Посетители смогут принять участие в музыкальных экспериментах и посмотреть научные и документальные фильмы.</text:p>
      <text:p text:style-name="Text_20_body">Отметим, что выставка «РАДАР» продлится до 27 апреля.</text:p>
      <text:p text:style-name="Text_20_body"><text:line-break/></text:p>
      <text:p text:style-name="Text_20_body">Адрес страницы: <text:a xlink:type="simple" xlink:href="http://tinao.mos.ru/presscenter/news/detail/7257211.html" office:name=""><text:span text:style-name="Definition">http://tinao.mos.ru/presscenter/news/detail/725721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1:25:04Z</meta:creation-date>
    <dc:date>2023-08-10T11:25:04Z</dc:date>
  </office:meta>
</office:document-meta>
</file>