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жегодная-акция-библионочь-состоится-в-троицке"/>Ежегодная акция «Библионочь» состоится в Троицке<text:bookmark-end text:name="ежегодная-акция-библионочь-состоится-в-троицке"/></text:h>
      <text:p text:style-name="First_20_paragraph">09.04.2018</text:p>
      <text:p text:style-name="Text_20_body"/>
      <text:p text:style-name="Text_20_body"><text:span text:style-name="T1">Ежегодная акция «Библионочь» состоится в Троицке. Фото: архив</text:span></text:p>
      <text:p text:style-name="Text_20_body">Методисты библиотеки №2 городского округа Троицк 21 апреля организуют акцию «Библионочь». Она состоится во взрослом абонементе.</text:p>
      <text:p text:style-name="Text_20_body">— Уже несколько лет подряд мы проводим это мероприятие. Оно пользуется большой популярностью у жителей и гостей городского округа. Сейчас методисты активно разрабатывают план встречи. Предполагается, что во время «Библионочи» гости смогут не только познакомиться с литературными новинками нашего фонда, но и поучаствовать в различных тематических конкурсах, — прокомментировали сотрудники учреждения.</text:p>
      <text:p text:style-name="Text_20_body">Отметим, что начнется акция в 16:00, а завершится в 21:00. Вход свободный.</text:p>
      <text:p text:style-name="Text_20_body"><text:line-break/></text:p>
      <text:p text:style-name="Text_20_body">Адрес страницы: <text:a xlink:type="simple" xlink:href="http://tinao.mos.ru/presscenter/news/detail/7249006.html" office:name=""><text:span text:style-name="Definition">http://tinao.mos.ru/presscenter/news/detail/724900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25:16Z</meta:creation-date>
    <dc:date>2023-08-10T11:25:16Z</dc:date>
  </office:meta>
</office:document-meta>
</file>