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йды-по-проверке-соблюдения-правил-пожарной-безопасности-провели-в-воскресенском"/>Рейды по проверке соблюдения правил пожарной безопасности провели в Воскресенском<text:bookmark-end text:name="рейды-по-проверке-соблюдения-правил-пожарной-безопасности-провели-в-воскресенском"/></text:h>
      <text:p text:style-name="First_20_paragraph">15.03.2018</text:p>
      <text:p text:style-name="Text_20_body"/>
      <text:p text:style-name="Text_20_body"><text:span text:style-name="T1">Рейды по проверке соблюдения правил пожарной безопасности провели в Воскресенском. Фото: архив</text:span></text:p>
      <text:p text:style-name="Text_20_body">Профилактические рейды по проверке соблюдения правил пожарной безопасности провели 13 марта сотрудники отдела по гражданской обороне и чрезвычайным ситуациям администрации Воскресенского.</text:p>
      <text:p text:style-name="Text_20_body">— Мероприятия прошли в нежилых помещениях многоквартирных домов. Мы опечатали чердаки и подвалы и проверили технические помещения на предмет наличия нарушений. Во время рейда никаких неполадок обнаружено не было. Данные проверки проводятся на постоянной основе, — добавил сотрудник администрации поселения Воскресенское.</text:p>
      <text:p text:style-name="Text_20_body">Он отметил, что перед праздничными мероприятиями в марте были усилены меры пожарной безопасности.</text:p>
      <text:p text:style-name="Text_20_body"><text:line-break/></text:p>
      <text:p text:style-name="Text_20_body">Адрес страницы: <text:a xlink:type="simple" xlink:href="http://tinao.mos.ru/presscenter/news/detail/7199170.html" office:name=""><text:span text:style-name="Definition">http://tinao.mos.ru/presscenter/news/detail/719917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23:56:03Z</meta:creation-date>
    <dc:date>2023-08-09T23:56:03Z</dc:date>
  </office:meta>
</office:document-meta>
</file>