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рытие-выставки-и-край-стены-за-книжной-полкой-пройдет-во-внуковском"/>Закрытие выставки «И край стены за книжной полкой» пройдет во Внуковском<text:bookmark-end text:name="закрытие-выставки-и-край-стены-за-книжной-полкой-пройдет-во-внуковском"/></text:h>
      <text:p text:style-name="First_20_paragraph">06.03.2018</text:p>
      <text:p text:style-name="Text_20_body"/>
      <text:p text:style-name="Text_20_body"><text:span text:style-name="T1">Закрытие выставки «И край стены за книжной полкой» пройдет во Внуковском. Фото: Дом-музей Бориса Пастернака</text:span></text:p>
      <text:p text:style-name="Text_20_body">В Доме-музее Бориса Пастернака в поселении Внуковское 14 марта состоится закрытие выставки «И край стены за книжной полкой». Эту информацию прокомментировали сотрудники учреждения.</text:p>
      <text:p text:style-name="Text_20_body">Выставка посвящена десяти книгам из дачной библиотеки Бориса Пастернака.</text:p>
      <text:p text:style-name="Text_20_body">— Сотрудник Дома-музея Татьяна Ионова сообщит гостям мероприятия краткое описание этих книг. Затем поведает историю и значение пометок Бориса Пастернака на полях книги английского литературоведа Сесила Мориса Боура «Наследие символизма», — поделился представитель учреждения.</text:p>
      <text:p text:style-name="Text_20_body">Сесил Морис Боур в 1916 году побывал в России, в Петрограде. Он познакомился с Корнеем Чуковским и услышал имена Владимира Маяковского и Бориса Пастернака.</text:p>
      <text:p text:style-name="Text_20_body"><text:line-break/></text:p>
      <text:p text:style-name="Text_20_body">Адрес страницы: <text:a xlink:type="simple" xlink:href="http://tinao.mos.ru/presscenter/news/detail/7185988.html" office:name=""><text:span text:style-name="Definition">http://tinao.mos.ru/presscenter/news/detail/718598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49:00Z</meta:creation-date>
    <dc:date>2023-08-10T11:49:00Z</dc:date>
  </office:meta>
</office:document-meta>
</file>