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ые-тротуары-обустроят-в-новофедоровском"/>Новые тротуары обустроят в Новофедоровском<text:bookmark-end text:name="новые-тротуары-обустроят-в-новофедоровском"/></text:h>
      <text:p text:style-name="First_20_paragraph">28.02.2018</text:p>
      <text:p text:style-name="Text_20_body"/>
      <text:p text:style-name="Text_20_body"><text:span text:style-name="T1">Новые тротуары обустроят в Новофедоровском. Фото: архив</text:span></text:p>
      <text:p text:style-name="Text_20_body">Два тротуара запланировано обустроить в деревнях Юрьево и Белоусово поселения Новофедоровское в 2018 году. Об этом 28 февраля заявил заместитель главы администрации поселения Сергей Молчанов.</text:p>
      <text:p text:style-name="Text_20_body">Кроме того, запланировано проведение работ по обустройству пешеходных дорожек вблизи домов №№126, 127, 129, 132 в деревне Яковлевское и ремонт газона возле домов №№20, 20 «А» и 22 там же.</text:p>
      <text:p text:style-name="Text_20_body">— В деревне Кузнецово, на улице Тимуровская, возле дома №1, будет организована автомобильная парковка площадью 367 квадратных метров, — уточнил Сергей Молчанов.</text:p>
      <text:p text:style-name="Text_20_body">Он отметил, что по этому же адресу тоже осуществят ремонт газона.</text:p>
      <text:p text:style-name="Text_20_body"><text:line-break/></text:p>
      <text:p text:style-name="Text_20_body">Адрес страницы: <text:a xlink:type="simple" xlink:href="http://tinao.mos.ru/presscenter/news/detail/7175109.html" office:name=""><text:span text:style-name="Definition">http://tinao.mos.ru/presscenter/news/detail/7175109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5:10:54Z</meta:creation-date>
    <dc:date>2023-08-10T15:10:54Z</dc:date>
  </office:meta>
</office:document-meta>
</file>