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футболисты-михайлово-ярцевского-поучаствуют-в-соревновании"/>Футболисты Михайлово-Ярцевского поучаствуют в соревновании<text:bookmark-end text:name="футболисты-михайлово-ярцевского-поучаствуют-в-соревновании"/></text:h>
      <text:p text:style-name="First_20_paragraph">27.02.2018</text:p>
      <text:p text:style-name="Text_20_body"><text:span text:style-name="T1">Футболисты Михайлово-Ярцевского поучаствуют в соревновании. Фото: официальный портал мэра и Правительства Москвы</text:span></text:p>
      <text:p text:style-name="Text_20_body">Спортсмены поселения Михайлово-Ярцевское поучаствуют 3 и 4 марта в Окружном соревновании по мини-футболу среди команд Новой Москвы.</text:p>
      <text:p text:style-name="Text_20_body">— На турнир приедут 16 сборных из муниципальных образований Троицкого и Новомосковского административных округов. В мероприятии поучаствуют спортсмены от 18 до 55 лет. От нашего поселения на соревнование отправится одна команда. В данный момент мы ожидаем подтверждение турнирной таблицы, где будет указано разделение на несколько групп, — поделился директор Спортивного клуба «Медведь» Михаил Сугробов.</text:p>
      <text:p text:style-name="Text_20_body">Он добавил, что мероприятие пройдет в поселении Вороновское.</text:p>
      <text:p text:style-name="Text_20_body"><text:line-break/></text:p>
      <text:p text:style-name="Text_20_body">Адрес страницы: <text:a xlink:type="simple" xlink:href="http://tinao.mos.ru/presscenter/news/detail/7172170.html" office:name=""><text:span text:style-name="Definition">http://tinao.mos.ru/presscenter/news/detail/7172170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3T12:57:37Z</meta:creation-date>
    <dc:date>2023-05-13T12:57:37Z</dc:date>
  </office:meta>
</office:document-meta>
</file>