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учатели-социальных-услуг-щербинки-посетили-мероприятие-великий-пересмешник-гайдай"/>Получатели социальных услуг Щербинки посетили мероприятие «Великий пересмешник Гайдай»<text:bookmark-end text:name="получатели-социальных-услуг-щербинки-посетили-мероприятие-великий-пересмешник-гайдай"/></text:h>
      <text:p text:style-name="First_20_paragraph">01.02.2018</text:p>
      <text:p text:style-name="Text_20_body"/>
      <text:p text:style-name="Text_20_body"><text:span text:style-name="T1">Получатели социальных услуг Щербинки посетили мероприятие «Великий пересмешник Гайдай». Фото: официальная страница Центра социального обслуживания Щербинский в социальных сетях</text:span></text:p>
      <text:p text:style-name="Text_20_body"><text:line-break/></text:p>
      <text:p text:style-name="Text_20_body">Развлекательно-познавательное мероприятие «Великий пересмешник Гайдай» провели 30 января для посетителей Отделения дневного пребывания Центра социального обслуживания «Щербинский». Оно прошло в библиотеке «Юность».</text:p>
      <text:p text:style-name="Text_20_body"><text:line-break/></text:p>
      <text:p text:style-name="Text_20_body">— Методисты учреждения всегда проводят мероприятия на высоком уровне. Получатели социальных услуг узнали немало интересных фактов о жизни советского режиссера Леонида Гайдая, — сообщила организатор культурных мероприятий ЦСО «Щербинский» Светлана Старикова.</text:p>
      <text:p text:style-name="Text_20_body"><text:line-break/></text:p>
      <text:p text:style-name="Text_20_body">Напомним, что Леонид Гайдай снял такие известные фильмы, как «Иван Васильевич меняет профессию», «Операция "Ы" и другие приключения Шурика» и «Бриллиантовая рука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122913.html" office:name=""><text:span text:style-name="Definition">http://tinao.mos.ru/presscenter/news/detail/712291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15:25Z</meta:creation-date>
    <dc:date>2023-08-10T12:15:25Z</dc:date>
  </office:meta>
</office:document-meta>
</file>