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монт-фасада-филиала-краснопахорской-централизованной-библиотечной-системы-завершился"/>Ремонт фасада филиала Краснопахорской централизованной библиотечной системы завершился<text:bookmark-end text:name="ремонт-фасада-филиала-краснопахорской-централизованной-библиотечной-системы-завершился"/></text:h>
      <text:p text:style-name="First_20_paragraph">24.01.2018</text:p>
      <text:p text:style-name="Text_20_body"/>
      <text:p text:style-name="Text_20_body"><text:span text:style-name="T1">Ремонт фасада филиала Краснопахорской централизованной библиотечной системы завершился. Фото: архив</text:span></text:p>
      <text:p text:style-name="Text_20_body">Ремонт и утепление фасада одного из филиалов Краснопахорской централизованной библиотечной системы завершился. Об этом 23 января сообщили в администрации поселения Краснопахорское.</text:p>
      <text:p text:style-name="Text_20_body">— Ремонт кончился в начале года, а на днях прошел монтаж вывески, которая уже висит при входе в библиотеку. Мы провели работы по утеплению фасада, — отметил сотрудник отдела жилищно-коммунального хозяйства местной администрации.</text:p>
      <text:p text:style-name="Text_20_body">Отметим, что здание находится по адресу: улица Почтовая, дом №5.</text:p>
      <text:p text:style-name="Text_20_body">Посетить отремонтированную библиотеку смогут все желающие с 11:00 до 18:00 ежедневно, за исключением официальных выходных дней учреждения.</text:p>
      <text:p text:style-name="Text_20_body"><text:line-break/></text:p>
      <text:p text:style-name="Text_20_body">Адрес страницы: <text:a xlink:type="simple" xlink:href="http://tinao.mos.ru/presscenter/news/detail/7106082.html" office:name=""><text:span text:style-name="Definition">http://tinao.mos.ru/presscenter/news/detail/710608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5:23:22Z</meta:creation-date>
    <dc:date>2023-08-10T15:23:22Z</dc:date>
  </office:meta>
</office:document-meta>
</file>