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ка-полутора-тысяч-кустарников-высадят-в-поселке-ватутинки"/>Порядка полутора тысяч кустарников высадят в поселке Ватутинки<text:bookmark-end text:name="порядка-полутора-тысяч-кустарников-высадят-в-поселке-ватутинки"/></text:h>
      <text:p text:style-name="First_20_paragraph">19.12.2017</text:p>
      <text:p text:style-name="Text_20_body"/>
      <text:p text:style-name="Text_20_body"><text:span text:style-name="T1">Порядка полутора тысяч кустарников высадят в поселке Ватутинки. Фото: архив</text:span></text:p>
      <text:p text:style-name="Text_20_body"><text:line-break/></text:p>
      <text:p text:style-name="Text_20_body">Озеленительные работы стартуют в Десеновском в 2018 году. О планах по благоустройству 19 декабря рассказали сотрудники администрации поселения.</text:p>
      <text:p text:style-name="Text_20_body"><text:line-break/></text:p>
      <text:p text:style-name="Text_20_body">Высадка деревьев и кустарников планируется в поселке Ватутинки.</text:p>
      <text:p text:style-name="Text_20_body"><text:line-break/></text:p>
      <text:p text:style-name="Text_20_body">— Порядка полутора тысяч низкорослых кустарников украсят территорию поселка в начале весны следующего года, — сообщила начальник отдела благоустройства администрации Десеновского Раиса Сошина.</text:p>
      <text:p text:style-name="Text_20_body"><text:line-break/></text:p>
      <text:p text:style-name="Text_20_body">Помимо этого, в Ватутинках будет высажено 13 елей. Озеленительные работы затронут территорию возле дома №1 на улице Дмитрия Рябинкина, поделилась начальник отдела благоустройств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047341.html" office:name=""><text:span text:style-name="Definition">http://tinao.mos.ru/presscenter/news/detail/704734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20:27:14Z</meta:creation-date>
    <dc:date>2023-05-12T20:27:14Z</dc:date>
  </office:meta>
</office:document-meta>
</file>