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воровую-территорию-благоустроят-в-роговском-до-конца-ноября"/>Дворовую территорию благоустроят в Роговском до конца ноября<text:bookmark-end text:name="дворовую-территорию-благоустроят-в-роговском-до-конца-ноября"/></text:h>
      <text:p text:style-name="First_20_paragraph">23.11.2017</text:p>
      <text:p text:style-name="Text_20_body"/>
      <text:p text:style-name="Text_20_body"><text:span text:style-name="T1">Дворовую территорию благоустроят в Роговском до конца ноября. Фото: Екатерина Миронова</text:span></text:p>
      <text:p text:style-name="Text_20_body"><text:line-break/></text:p>
      <text:p text:style-name="Text_20_body">Комплексное благоустройство двора в Роговском завершат до конца ноября.</text:p>
      <text:p text:style-name="Text_20_body"><text:line-break/></text:p>
      <text:p text:style-name="Text_20_body">— Одна из территорий в нашем поселении существенно изменится. Во-первых, рядом с хоккейной коробкой появится парковка на 75 мест. По просьбе жителей мы перенесем туда мусорные площадки, которые оборудуют в соответствии с новыми столичными требованиями. Сейчас идет финальная стадия работ, — рассказал глава администрации поселения Роговское Илья Подкаминский.</text:p>
      <text:p text:style-name="Text_20_body"><text:line-break/></text:p>
      <text:p text:style-name="Text_20_body">Он добавил, что вдоль дороги, около двора, посадят клены, туи и другие деревья, которые станут своеобразным ограждением.</text:p>
      <text:p text:style-name="Text_20_body"><text:line-break/></text:p>
      <text:p text:style-name="Text_20_body">Благоустройство проходит рядом с домом №21 на Юбилейной улице поселка Рогово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6994642.html" office:name=""><text:span text:style-name="Definition">http://tinao.mos.ru/presscenter/news/detail/6994642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7:35:26Z</meta:creation-date>
    <dc:date>2023-08-10T07:35:26Z</dc:date>
  </office:meta>
</office:document-meta>
</file>