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тронатная-акция-пройдет-в-сосенском"/>Патронатная акция пройдет в Сосенском<text:bookmark-end text:name="патронатная-акция-пройдет-в-сосенском"/></text:h>
      <text:p text:style-name="First_20_paragraph">23.11.2017</text:p>
      <text:p text:style-name="Text_20_body"/>
      <text:p text:style-name="Text_20_body"><text:span text:style-name="T1">Патронатная акция пройдет в Сосенском. Фото: архив</text:span></text:p>
      <text:p text:style-name="Text_20_body"><text:line-break/></text:p>
      <text:p text:style-name="Text_20_body">Патронатная акция 1 декабря пройдет в Сосенском. В рамках мероприятия приведут в порядок памятники, мемориальные доски и места захоронений участников Великой Отечественной войны.</text:p>
      <text:p text:style-name="Text_20_body"><text:line-break/></text:p>
      <text:p text:style-name="Text_20_body">— Активисты проведут уборку значимых мест в деревнях Сосенки, Прокшино и поселке Коммунарка. Помимо прочего, будут приведены в порядок места захоронения Героя Советского Союза Виктора Карасева и лейтенанта Валентина Слесарчука, — сообщили в отделе по делам молодежи, культуры и спорта администрации Сосенского.</text:p>
      <text:p text:style-name="Text_20_body"><text:line-break/></text:p>
      <text:p text:style-name="Text_20_body">Патронатная акция начнется в 12:00. Отметим, что в мероприятии примут участие сотрудники администрации, Совета ветеранов и представители Молодежной палаты поселения Сосенское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994005.html" office:name=""><text:span text:style-name="Definition">http://tinao.mos.ru/presscenter/news/detail/699400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05:47Z</meta:creation-date>
    <dc:date>2023-08-10T06:05:47Z</dc:date>
  </office:meta>
</office:document-meta>
</file>