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ворческий-вечер-бардовской-песни-пройдет-в-библиотеке-щаповского"/>Творческий вечер бардовской песни пройдет в библиотеке Щаповского<text:bookmark-end text:name="творческий-вечер-бардовской-песни-пройдет-в-библиотеке-щаповского"/></text:h>
      <text:p text:style-name="First_20_paragraph">17.11.2017</text:p>
      <text:p text:style-name="Text_20_body"/>
      <text:p text:style-name="Text_20_body"><text:span text:style-name="T1">Творческий вечер бардовской песни пройдет в библиотеке Щаповского. Фото: архив</text:span></text:p>
      <text:p text:style-name="Text_20_body"><text:line-break/></text:p>
      <text:p text:style-name="Text_20_body">Библиотека при Доме культуры «Солнечный» поселения Щаповское проведет вечер бардовской песни. Выступление состоится 28 ноября, рассказали сотрудники учреждения.</text:p>
      <text:p text:style-name="Text_20_body"><text:line-break/></text:p>
      <text:p text:style-name="Text_20_body">— Перед гостями библиотеки выступит бард Николай Борзаков, наш местный житель, автор и исполнитель собственных песен. Он представит гостям творческого вечера свои новые произведения и исполнит ряд композиций из устоявшегося репертуара, — рассказала заведующая библиотекой при ДК Вера Тупицына. — Посетители услышат песни как в жанрах шансон и романс, так и обычные лирические мелодии.</text:p>
      <text:p text:style-name="Text_20_body"><text:line-break/></text:p>
      <text:p text:style-name="Text_20_body">Всех желающих посетить вечер бардовской песни ждут в учреждении в 15:00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6983257.html" office:name=""><text:span text:style-name="Definition">http://tinao.mos.ru/presscenter/news/detail/6983257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2:49:20Z</meta:creation-date>
    <dc:date>2023-08-10T12:49:20Z</dc:date>
  </office:meta>
</office:document-meta>
</file>