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храм-успения-пресвятой-богородицы-в-щаповском-принял-у-себя-активистов-объединения-казачья-застава"/>Храм Успения Пресвятой Богородицы в Щаповском принял у себя активистов объединения «Казачья застава»<text:bookmark-end text:name="храм-успения-пресвятой-богородицы-в-щаповском-принял-у-себя-активистов-объединения-казачья-застава"/></text:h>
      <text:p text:style-name="First_20_paragraph">14.11.2017</text:p>
      <text:p text:style-name="Text_20_body"/>
      <text:p text:style-name="Text_20_body"><text:span text:style-name="T1">Храм Успения Пресвятой Богородицы в Щаповском принял у себя активистов объединения «Казачья застава». Фото: архив</text:span></text:p>
      <text:p text:style-name="Text_20_body">Храм Успения Пресвятой Богородицы поселения Щаповское принял у себя активистов молодежного военно-патриотического объединения «Казачья застава». Визит детей состоялся 12 ноября.</text:p>
      <text:p text:style-name="Text_20_body">– Нас посетили около 80 юных казаков вместе со своим духовником, протоиереем Олимпием Богинским. Они осмотрели внутреннее убранство храма и приняли участие в Божественной литургии и причастии, – рассказал настоятель храма, отец Георгий Еварестов. – В качестве памятного сувенира мы подарили детям освященные открытки с изображением икон и благословлением от нашего храма.</text:p>
      <text:p text:style-name="Text_20_body">В конце мероприятия отец Георгий Еварестов благословил ребят из «Казачьей заставы», пожелав им приумножения как членов движения, так и духовного богатств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974949.html" office:name=""><text:span text:style-name="Definition">http://tinao.mos.ru/presscenter/news/detail/697494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05:57Z</meta:creation-date>
    <dc:date>2023-08-10T06:05:57Z</dc:date>
  </office:meta>
</office:document-meta>
</file>