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кцию-о-константине-циолковском-прочтут-в-марушкинском"/>Лекцию о Константине Циолковском прочтут в Марушкинском<text:bookmark-end text:name="лекцию-о-константине-циолковском-прочтут-в-марушкинском"/></text:h>
      <text:p text:style-name="First_20_paragraph">12.09.2017</text:p>
      <text:p text:style-name="Text_20_body"/>
      <text:p text:style-name="Text_20_body"><text:span text:style-name="T1">Лекцию о Константине Циолковском прочтут в Марушкинском. Фото: архив</text:span></text:p>
      <text:p text:style-name="Text_20_body"><text:line-break/></text:p>
      <text:p text:style-name="Text_20_body">Структурное подразделение «Марушкино» Культурного центра «Внуково» проведет для юных жителей Новой Москвы интеллектуальную программу, посвященную 160-летию со дня рождения Константина Циолковского. Мероприятие пройдет 13 сентября.</text:p>
      <text:p text:style-name="Text_20_body"><text:line-break/></text:p>
      <text:p text:style-name="Text_20_body">— Наши сотрудники прочтут юным гостям клуба-филиала небольшую лекцию, из которой ребята узнают о жизни Константина Циолковского, его работе и изобретениях, — рассказали в культурном учреждении. — Кроме этого, детям покажут документальный фильм, повествующий о том, как Константин Циолковский повлиял на российскую науку.</text:p>
      <text:p text:style-name="Text_20_body"><text:line-break/></text:p>
      <text:p text:style-name="Text_20_body">В завершение мероприятия ребятам предложат изготовить из различных материалов модель Солнечной системы и указать на ней в правильном порядке планеты.</text:p>
      <text:p text:style-name="Text_20_body"><text:line-break/></text:p>
      <text:p text:style-name="Text_20_body"><text:line-break/></text:p>
      <text:p text:style-name="Text_20_body"><text:line-break/></text:p>
      <text:p text:style-name="Text_20_body">Начнется лекция в 16:00.</text:p>
      <text:p text:style-name="Text_20_body"><text:line-break/></text:p>
      <text:p text:style-name="Text_20_body">Адрес страницы: <text:a xlink:type="simple" xlink:href="http://tinao.mos.ru/presscenter/news/detail/6851740.html" office:name=""><text:span text:style-name="Definition">http://tinao.mos.ru/presscenter/news/detail/685174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0:48:14Z</meta:creation-date>
    <dc:date>2023-08-10T00:48:14Z</dc:date>
  </office:meta>
</office:document-meta>
</file>