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мфитеатр-в-кокошкино-сдали-в-эксплуатацию"/>Амфитеатр в Кокошкино сдали в эксплуатацию<text:bookmark-end text:name="амфитеатр-в-кокошкино-сдали-в-эксплуатацию"/></text:h>
      <text:p text:style-name="First_20_paragraph">07.09.2017</text:p>
      <text:p text:style-name="Text_20_body"><text:span text:style-name="T1">Амфитеатр в Кокошкино сдали в эксплуатацию. Фото: pixabay.com</text:span></text:p>
      <text:p text:style-name="Text_20_body"><text:line-break/></text:p>
      <text:p text:style-name="Text_20_body">Амфитеатр в поселении Кокошкино сдали Административно-технической инспекции. Об этом рассказали 7 сентября в местной администрации.</text:p>
      <text:p text:style-name="Text_20_body"><text:line-break/></text:p>
      <text:p text:style-name="Text_20_body">— Работы на объекте завершены. Мы предъявили его АТИ 4 сентября, — рассказал начальник отдела жилищно-коммунального хозяйства и благоустройства администрации Кокошкино Евгений Балабин. — Амфитеатр получился таким, каким был задуман, и мы надеемся, что теперь он будет радовать жителей поселения долгие годы.</text:p>
      <text:p text:style-name="Text_20_body"><text:line-break/></text:p>
      <text:p text:style-name="Text_20_body">Новомосковский аналог знаменитого римского Колизея возвели вблизи дома №9 на улице Дачная. Амфитеатр станет площадкой для проведения собраний и культурно-массовых мероприятий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842900.html" office:name=""><text:span text:style-name="Definition">http://tinao.mos.ru/presscenter/news/detail/684290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2:41:30Z</meta:creation-date>
    <dc:date>2023-08-09T22:41:30Z</dc:date>
  </office:meta>
</office:document-meta>
</file>