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ремонт-20-дорог-выполнен-в-кокошкино"/>Ремонт 20 дорог выполнен в Кокошкино<text:bookmark-end text:name="ремонт-20-дорог-выполнен-в-кокошкино"/></text:h>
      <text:p text:style-name="First_20_paragraph">17.07.2017</text:p>
      <text:p text:style-name="Text_20_body"><text:line-break/></text:p>
      <text:p text:style-name="Text_20_body"><text:span text:style-name="T1">Ремонт 20 дорог выполнен в Кокошкино. Фото: архив</text:span></text:p>
      <text:p text:style-name="Text_20_body">Ремонт 20 дорог выполнен в Кокошкино. Объекты осмотрели и приняли 14 июля специалисты Административно-технической инспекции по Троицкому и Новомосковскому административным округам.</text:p>
      <text:p text:style-name="Text_20_body">— Сданы участки дорог на улицах Июльская, Полевая, тупик Брехово, автодороги Москва — Брест — Крекшино — Ватутинки — Троицк — Брехово — поселок Кокошкино, участок от улицы Горького до деревни Санино. Контракт на выполнение работ был заключен 16 июня, — рассказал главный специалист отдела жилищно-коммунального хозяйства администрации поселения Кокошкино Николай Агуреев.</text:p>
      <text:p text:style-name="Text_20_body">По контракту, заключенному 2 июня, сданы дороги, проходящие по 1-й Центральной, 2-й Октябрьской, Декабрьской, Железнодорожной, Июньской, Луговой и Московской улицам, переулкам 1-му Сентябрьскому, 2-му Сентябрьскому, 3-му Сентябрьскому, проезду Набережная — Советская, улице Спортивной, Учительскому проезду. Все эти дороги отремонтированы за счет городского бюджета.</text:p>
      <text:p text:style-name="Text_20_body">Кроме того, сданы два участка, на которых работы финансировались из бюджета поселения Кокошкино. Как сообщили в администрации, это проезд Учительская — Лесная и улица Широкая.</text:p>
      <text:p text:style-name="Text_20_body"><text:line-break/></text:p>
      <text:p text:style-name="Text_20_body">Адрес страницы: <text:a xlink:type="simple" xlink:href="http://tinao.mos.ru/presscenter/news/detail/6484181.html" office:name=""><text:span text:style-name="Definition">http://tinao.mos.ru/presscenter/news/detail/6484181.html</text:span></text:a></text:p>
      <text:p text:style-name="Text_20_body"><text:a xlink:type="simple" xlink:href="http://tinao.mos.ru" office:name=""><text:span text:style-name="Definition">Префектура Троицкого и Новомосковского административных округов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8-10T17:06:36Z</meta:creation-date>
    <dc:date>2023-08-10T17:06:36Z</dc:date>
  </office:meta>
</office:document-meta>
</file>