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женерные-системы-отремонтировали-в-многоквартирных-домах-сосенского"/>Инженерные системы отремонтировали в многоквартирных домах Сосенского<text:bookmark-end text:name="инженерные-системы-отремонтировали-в-многоквартирных-домах-сосенского"/></text:h>
      <text:p text:style-name="First_20_paragraph">14.07.2017</text:p>
      <text:p text:style-name="Text_20_body"><text:line-break/></text:p>
      <text:p text:style-name="Text_20_body"><text:span text:style-name="T1">Инженерные системы отремонтировали в многоквартирных домах Сосенского. Фото: архив</text:span></text:p>
      <text:p text:style-name="Text_20_body">Завершились работы по капитальному ремонту внутридомовых инженерных систем в двух многоквартирных домах в поселении Сосенское. Рабочие приступили к ремонту в середине мая.</text:p>
      <text:p text:style-name="Text_20_body">— В домах №13 и №14 в поселке Коммунарка обновили разводящие магистрали, выпуски и сборные трубопроводы систем горячего водоснабжения, холодного водоснабжения и центрального отопления в подвалах и чердаках жилых домов, — прокомментировали в местной администрации.</text:p>
      <text:p text:style-name="Text_20_body">В настоящее время в поселении Сосенское ведутся работы в доме №15 в поселке Коммунарка и в домах №15, №16 и №17 поселка Газопровод.</text:p>
      <text:p text:style-name="Text_20_body"><text:line-break/></text:p>
      <text:p text:style-name="Text_20_body">Адрес страницы: <text:a xlink:type="simple" xlink:href="http://tinao.mos.ru/presscenter/news/detail/6460327.html" office:name=""><text:span text:style-name="Definition">http://tinao.mos.ru/presscenter/news/detail/6460327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8:54:20Z</meta:creation-date>
    <dc:date>2023-08-10T08:54:20Z</dc:date>
  </office:meta>
</office:document-meta>
</file>