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нь-петра-и-февронии-отметят-в-библиотеке-михайлово-ярцевского"/>День Петра и Февронии отметят в библиотеке Михайлово-Ярцевского<text:bookmark-end text:name="день-петра-и-февронии-отметят-в-библиотеке-михайлово-ярцевского"/></text:h>
      <text:p text:style-name="First_20_paragraph">07.07.2017</text:p>
      <text:p text:style-name="Text_20_body"><text:line-break/></text:p>
      <text:p text:style-name="Text_20_body"><text:span text:style-name="T1">День Петра и Февронии отметят в библиотеке Михайлово-Ярцевского. Фото: Елизавета Урядова</text:span></text:p>
      <text:p text:style-name="Text_20_body">Библиотека при Доме культуры «Михайловское» поселения Михайлово-Ярцевское 8 июля устроит празднование, приуроченное ко Дню семьи, любви и верности. Мероприятие проводится при поддержке местной администрации.</text:p>
      <text:p text:style-name="Text_20_body">— В прошлом году наше празднование имело большой успех у гостей библиотеки, поэтому к нынешнему торжеству мы готовились очень тщательно. Посетителей ждут рассказ об истории праздника, русские народные игры и мастер-классы по изготовлению декоративных ромашек. В завершение гостей ждут приятные подарки и чаепитие, — рассказала заведующая библиотекой Елизавета Урядова.</text:p>
      <text:p text:style-name="Text_20_body">Начнется празднование Дня Петра и Февронии в 14:00.</text:p>
      <text:p text:style-name="Text_20_body"><text:line-break/></text:p>
      <text:p text:style-name="Text_20_body">Адрес страницы: <text:a xlink:type="simple" xlink:href="http://tinao.mos.ru/presscenter/news/detail/6399841.html" office:name=""><text:span text:style-name="Definition">http://tinao.mos.ru/presscenter/news/detail/6399841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07:34:39Z</meta:creation-date>
    <dc:date>2023-08-10T07:34:39Z</dc:date>
  </office:meta>
</office:document-meta>
</file>