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ветники-сделали-в-поселении-сосенское"/>Цветники сделали в поселении Сосенское<text:bookmark-end text:name="цветники-сделали-в-поселении-сосенское"/></text:h>
      <text:p text:style-name="First_20_paragraph">05.07.2017</text:p>
      <text:p text:style-name="Text_20_body"><text:line-break/></text:p>
      <text:p text:style-name="Text_20_body"><text:span text:style-name="T1">Цветники сделали в поселении Сосенское. Фото: архив</text:span></text:p>
      <text:p text:style-name="Text_20_body"><text:line-break/></text:p>
      <text:p text:style-name="Text_20_body">Территорию поселения Сосенское оформили вертикальными цветочными клумбами. Новые цветники появились в поселках Газопровод и Коммунарка. Об этом 5 июля сообщили в местной администрации.</text:p>
      <text:p text:style-name="Text_20_body"><text:line-break/></text:p>
      <text:p text:style-name="Text_20_body">— Более 100 цветников появилось на фонарных столбах главной дороги поселка Газопровод и в поселке Коммунарка на улицах Липовый Парк и Александры Монаховой. Помимо этого, на территории поселка Коммунарка обустроили десять стационарных вертикальных клумб на улице Александры Монаховой. На клумбах высадили ампельные петунии, — сообщили сотрудники местной администрации.</text:p>
      <text:p text:style-name="Text_20_body"><text:line-break/></text:p>
      <text:p text:style-name="Text_20_body">Работы выполнили в рамках муниципальной программы «Благоустройство территории поселения Сосенское на период 2017-2019 годов»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383839.html" office:name=""><text:span text:style-name="Definition">http://tinao.mos.ru/presscenter/news/detail/638383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7:08:32Z</meta:creation-date>
    <dc:date>2023-08-10T17:08:32Z</dc:date>
  </office:meta>
</office:document-meta>
</file>