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ортсмены-воскресенского-пройдут-полосу-препятствий-в-псковской-области"/>Спортсмены Воскресенского пройдут полосу препятствий в Псковской области<text:bookmark-end text:name="спортсмены-воскресенского-пройдут-полосу-препятствий-в-псковской-области"/></text:h>
      <text:p text:style-name="First_20_paragraph">03.07.2017</text:p>
      <text:p text:style-name="Text_20_body"><text:line-break/></text:p>
      <text:p text:style-name="Text_20_body"><text:span text:style-name="T1">Спортсмены Воскресенского пройдут полосу препятствий в Псковской области. Фото: архив</text:span></text:p>
      <text:p text:style-name="Text_20_body">Подростки из секции по спортивному ориентированию пройдут дистанцию восемь километров на сборах в Псковской области. Об этом 3 июля сообщил тренер команды Вадим Крылов.</text:p>
      <text:p text:style-name="Text_20_body">— С каждым днем сборов мы будем увеличивать маршрут, — поделился он. — Сегодня ребята пройдут четыре километра, а в конце увеличим дистанцию до восьми. Наших спортсменов ожидает сложный, но красивый рельеф, на котором они отработают свою зрительную память, логику и пространственное мышление.</text:p>
      <text:p text:style-name="Text_20_body">Напомним, что четыре подростка проходят подготовку на сборах с 30 июня по 9 июля в Псковской области, а в августе отправятся на Всероссийские соревнования в Воронеж.</text:p>
      <text:p text:style-name="Text_20_body"><text:line-break/></text:p>
      <text:p text:style-name="Text_20_body">Адрес страницы: <text:a xlink:type="simple" xlink:href="http://tinao.mos.ru/presscenter/news/detail/6366946.html" office:name=""><text:span text:style-name="Definition">http://tinao.mos.ru/presscenter/news/detail/636694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7:49:53Z</meta:creation-date>
    <dc:date>2023-08-10T07:49:53Z</dc:date>
  </office:meta>
</office:document-meta>
</file>