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оло-12-квадратных-метров-газона-засеют-в-воскресенском"/>Около 12 квадратных метров газона засеют в Воскресенском<text:bookmark-end text:name="около-12-квадратных-метров-газона-засеют-в-воскресенском"/></text:h>
      <text:p text:style-name="First_20_paragraph">26.06.2017</text:p>
      <text:p text:style-name="Text_20_body"><text:line-break/></text:p>
      <text:p text:style-name="Text_20_body"><text:span text:style-name="T1">Около 12 квадратных метров газона засеют в Воскресенском. Фото: pixabay.com</text:span></text:p>
      <text:p text:style-name="Text_20_body"><text:line-break/></text:p>
      <text:p text:style-name="Text_20_body">Застройщик участка территории Калужского шоссе в поселении Воскресенское засеет 12 квадратных метров газонного покрытия в августе 2017 года. Мероприятие проведут в рамках программы компенсационного озеленения.</text:p>
      <text:p text:style-name="Text_20_body"><text:line-break/></text:p>
      <text:p text:style-name="Text_20_body">— Подрядная организация проведет замену грунтового слоя и засеет газонную траву, — сообщили в администрации поселения Воскресенское. — Работы планируют завершить до сентября 2017 года.</text:p>
      <text:p text:style-name="Text_20_body"><text:line-break/></text:p>
      <text:p text:style-name="Text_20_body">В настоящее время в местной администрации проводят подготовку сметной документации по реализации мероприятия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6306456.html" office:name=""><text:span text:style-name="Definition">http://tinao.mos.ru/presscenter/news/detail/630645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9:08:37Z</meta:creation-date>
    <dc:date>2023-08-10T09:08:37Z</dc:date>
  </office:meta>
</office:document-meta>
</file>