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м-культуры-десна-приглашает-детей-поучаствовать-в-спортивной-эстафете"/>Дом культуры «Десна» приглашает детей поучаствовать в спортивной эстафете<text:bookmark-end text:name="дом-культуры-десна-приглашает-детей-поучаствовать-в-спортивной-эстафете"/></text:h>
      <text:p text:style-name="First_20_paragraph">22.06.2017</text:p>
      <text:p text:style-name="Text_20_body"><text:line-break/></text:p>
      <text:p text:style-name="Text_20_body"><text:span text:style-name="T1">Дом культуры «Десна» приглашает детей поучаствовать в спортивной эстафете. Фото: архив</text:span></text:p>
      <text:p text:style-name="Text_20_body">Юных жителей Новой Москвы приглашают принять участие в спортивной эстафете, которая состоится 27 июня в Доме культуры «Десна» поселения Первомайское.</text:p>
      <text:p text:style-name="Text_20_body">— Дети смогут весело провести время, найти новых друзей и получить заряд бодрости и позитива. Будут различные спортивные игры с мячом, скакалкой и обручем, — сообщила ведущий методист ДК «Десна» Ольга Курченко.</text:p>
      <text:p text:style-name="Text_20_body">Принять участие в эстафете приглашают ребят от пяти до 14 лет. Среди них будут те, кто в течение июня принимали участие в акции «Твори добро». По словам Ольги Курченко, это отличная возможность для детей, которые остались на каникулах в городе, активно провести лето.</text:p>
      <text:p text:style-name="Text_20_body">Начало эстафеты запланировано на 12:00 у ДК «Десна».</text:p>
      <text:p text:style-name="Text_20_body"><text:line-break/></text:p>
      <text:p text:style-name="Text_20_body">Адрес страницы: <text:a xlink:type="simple" xlink:href="http://tinao.mos.ru/presscenter/news/detail/6271531.html" office:name=""><text:span text:style-name="Definition">http://tinao.mos.ru/presscenter/news/detail/627153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7:50:16Z</meta:creation-date>
    <dc:date>2023-08-10T07:50:16Z</dc:date>
  </office:meta>
</office:document-meta>
</file>