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асады-20-жилых-домов-обновят-в-деревне-яковлевское"/>Фасады 20 жилых домов обновят в деревне Яковлевское<text:bookmark-end text:name="фасады-20-жилых-домов-обновят-в-деревне-яковлевское"/></text:h>
      <text:p text:style-name="First_20_paragraph">22.06.2017</text:p>
      <text:p text:style-name="Text_20_body"><text:line-break/></text:p>
      <text:p text:style-name="Text_20_body"><text:span text:style-name="T1">Фасады 20 жилых домов обновят в деревне Яковлевское. Фото: архив </text:span></text:p>
      <text:p text:style-name="Text_20_body"><text:line-break/></text:p>
      <text:p text:style-name="Text_20_body">Восстановление облицовки внешних стен проведут в 20 многоэтажных зданиях деревни Яковлевское поселения Новофедоровское. На потрескавшемся фасадном покрытии восстановят слой штукатурки и покрасят в зеленый, серый и персиковый цвета. Об этом сообщили 22 июня в местной администрации.</text:p>
      <text:p text:style-name="Text_20_body"><text:line-break/></text:p>
      <text:p text:style-name="Text_20_body">— Подрядная организация 10 августа завершит работы по обновлению облицовки в жилых домах деревни Яковлевское. Мероприятие проводится в рамках программы благоустройства, — сообщили в администрации.</text:p>
      <text:p text:style-name="Text_20_body"><text:line-break/></text:p>
      <text:p text:style-name="Text_20_body">В настоящее время успешно завершен косметический ремонт фасадного покрытия в домах №12, 17, 19, 20, 53, 54, 130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270397.html" office:name=""><text:span text:style-name="Definition">http://tinao.mos.ru/presscenter/news/detail/627039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9:09:13Z</meta:creation-date>
    <dc:date>2023-08-10T09:09:13Z</dc:date>
  </office:meta>
</office:document-meta>
</file>