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ржественный-юбилей-троицка-начнется-с-возложения-цветов"/>Торжественный юбилей Троицка начнется с возложения цветов<text:bookmark-end text:name="торжественный-юбилей-троицка-начнется-с-возложения-цветов"/></text:h>
      <text:p text:style-name="First_20_paragraph">19.05.2017</text:p>
      <text:p text:style-name="Text_20_body"><text:line-break/></text:p>
      <text:p text:style-name="Text_20_body"><text:span text:style-name="T1">Торжественный юбилей Троицка начнется с возложения цветов. Фото: архив</text:span></text:p>
      <text:p text:style-name="Text_20_body">Основные праздничные мероприятия, посвященные 40-летию городского округа Троицк, начнутся с утра 27 мая. Праздник торжественно откроется возложением цветов к мемориальной доске Николая Пушкова и памятнику Леониду Верещагину.</text:p>
      <text:p text:style-name="Text_20_body">— После этого состоится праздничное шествие по Центральной улице, в котором примут участие жители и представители учреждений, организаций городского округа, — поделилась сотрудник местной администрации Лилия Айбатова. — Делегацию будет сопровождать ансамбль барабанщиц и духовой оркестр.</text:p>
      <text:p text:style-name="Text_20_body">Праздничный митинг, на котором глава Троицка Владимир Дудочкин обратится ко всем с приветственным словом, состоится на площади Сиреневого бульвара.</text:p>
      <text:p text:style-name="Text_20_body">Там же выступит сводный хор учреждений культуры, образовательных и школ искусств в проекте «Поющий Троицк». До самого вечера будут работать аттракционы и праздничные ярмарки.</text:p>
      <text:p text:style-name="Text_20_body"><text:line-break/></text:p>
      <text:p text:style-name="Text_20_body">Адрес страницы: <text:a xlink:type="simple" xlink:href="http://tinao.mos.ru/presscenter/news/detail/5988058.html" office:name=""><text:span text:style-name="Definition">http://tinao.mos.ru/presscenter/news/detail/598805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3:54:09Z</meta:creation-date>
    <dc:date>2023-08-10T13:54:09Z</dc:date>
  </office:meta>
</office:document-meta>
</file>