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роприятие-день-в-музее-пройдет-в-детском-саду-поселка-газопровод"/>Мероприятие «День в музее» пройдет в детском саду поселка Газопровод<text:bookmark-end text:name="мероприятие-день-в-музее-пройдет-в-детском-саду-поселка-газопровод"/></text:h>
      <text:p text:style-name="First_20_paragraph">12.05.2017</text:p>
      <text:p text:style-name="Text_20_body"><text:line-break/></text:p>
      <text:p text:style-name="Text_20_body"><text:span text:style-name="T1">18 мая в детском саду проведут обзорную игру «День в музее». Фото: архив</text:span></text:p>
      <text:p text:style-name="Text_20_body"><text:line-break/></text:p>
      <text:p text:style-name="Text_20_body">Сотрудники библиотеки №261 поселка Газопровод поселения Сосенское 18 мая проведут обзорную игру «День в музее» для воспитанников подготовительных групп детского сада «Золотой петушок».</text:p>
      <text:p text:style-name="Text_20_body"><text:line-break/></text:p>
      <text:p text:style-name="Text_20_body">— Это выездное мероприятие — мы пойдем в детский сад и проведем там тематическую игру. У нас есть интересная серия книг «Пешком в историю». В этой игре мы используем книгу из серии «Идем в музей» и расскажем о работе музеев, об экспонатах — как они там появляются. Потом проведем викторину и мастер-класс по изготовлению рамок для картин, — рассказала сотрудник музея Ирина Сучкова.</text:p>
      <text:p text:style-name="Text_20_body"><text:line-break/></text:p>
      <text:p text:style-name="Text_20_body">Начало мероприятия запланировано на 15:00.</text:p>
      <text:p text:style-name="Text_20_body"><text:line-break/></text:p>
      <text:p text:style-name="Text_20_body"><text:line-break/></text:p>
      <text:p text:style-name="Text_20_body">Адрес страницы: <text:a xlink:type="simple" xlink:href="http://tinao.mos.ru/presscenter/news/detail/5918434.html" office:name=""><text:span text:style-name="Definition">http://tinao.mos.ru/presscenter/news/detail/5918434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07:23:21Z</meta:creation-date>
    <dc:date>2023-08-10T07:23:21Z</dc:date>
  </office:meta>
</office:document-meta>
</file>