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атчи-тринадцатого-тура-окружного-турнира-по-волейболу-прошли-в-краснопахорском"/>Матчи тринадцатого тура окружного турнира по волейболу прошли в Краснопахорском<text:bookmark-end text:name="матчи-тринадцатого-тура-окружного-турнира-по-волейболу-прошли-в-краснопахорском"/></text:h>
      <text:p text:style-name="First_20_paragraph">27.03.2017</text:p>
      <text:p text:style-name="Text_20_body"><text:line-break/></text:p>
      <text:p text:style-name="Text_20_body"><text:span text:style-name="T1">Матчи тринадцатого тура окружного турнира по волейболу прошли в Краснопахорском. Фото pixabay.com</text:span></text:p>
      <text:p text:style-name="Text_20_body">Соревнования по волейболу тринадцатого тура окружного турнира состоялись 26 марта в спортивном комплексе (СК) «Красная Пахра» поселения Краснопахорсокое.</text:p>
      <text:p text:style-name="Text_20_body">В стенах комплекса встретились шесть мужских волейбольных команд Троицкого и Новомосковского административных округов (ТиНАО). Об этом рассказал главный судья соревнований, заместитель директора СК «Красная Пахра» Игорь Белослюдов.</text:p>
      <text:p text:style-name="Text_20_body">– В тринадцатом туре сыграли команды поселений Щаповское, Кокошкино, Краснопахорское, Десеновское, Внуковское и Сосенское, – сообщил Игорь Белослюдов.</text:p>
      <text:p text:style-name="Text_20_body">По итогам соревнований, команды «Щапово» – «Кокошкино» сыграли со счетом 3:1 в пользу «Щапово», «Красная Пахра» – «Ватутинки» 3:0, «Внуково» – «Сосенки» (Комгаз) 3:1.</text:p>
      <text:p text:style-name="Text_20_body"><text:line-break/></text:p>
      <text:p text:style-name="Text_20_body">Адрес страницы: <text:a xlink:type="simple" xlink:href="http://tinao.mos.ru/presscenter/news/detail/5380838.html" office:name=""><text:span text:style-name="Definition">http://tinao.mos.ru/presscenter/news/detail/5380838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0:11:26Z</meta:creation-date>
    <dc:date>2023-08-10T10:11:26Z</dc:date>
  </office:meta>
</office:document-meta>
</file>