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сной-отремонтируют-двор-в-поселке-птичное"/>Весной отремонтируют двор в поселке Птичное<text:bookmark-end text:name="весной-отремонтируют-двор-в-поселке-птичное"/></text:h>
      <text:p text:style-name="First_20_paragraph">20.03.2017</text:p>
      <text:p text:style-name="Text_20_body"><text:line-break/></text:p>
      <text:p text:style-name="Text_20_body"><text:span text:style-name="T1">Весной отремонтируют двор в поселке Птичное. Фото архивное.</text:span></text:p>
      <text:p text:style-name="Text_20_body">Комплексное благоустройство двора в поселке Птичное по адресу: улица Центральная, дом №2 запланировано на весенне-летний период. Об этом 20 марта рассказал заместитель начальника жилищно-коммунального хозяйства и благоустройства Михаил Жуков.</text:p>
      <text:p text:style-name="Text_20_body">Во дворе отремонтируют газон, тротуары и установят новые бордюры. Поставят лавочки и урны.</text:p>
      <text:p text:style-name="Text_20_body">– Дополнительно на территории двора будет расширенная парковка площадью 1450 квадратных метров, также появится закрытая контейнерная площадка, – рассказал Михаил Жуков.</text:p>
      <text:p text:style-name="Text_20_body">Отметим, что в доме №2 по улице Центральная на завершающем этапе находятся работы по капитальному ремонту.</text:p>
      <text:p text:style-name="Text_20_body"><text:line-break/></text:p>
      <text:p text:style-name="Text_20_body">Адрес страницы: <text:a xlink:type="simple" xlink:href="http://tinao.mos.ru/presscenter/news/detail/5299097.html" office:name=""><text:span text:style-name="Definition">http://tinao.mos.ru/presscenter/news/detail/529909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23:56Z</meta:creation-date>
    <dc:date>2023-05-12T11:23:56Z</dc:date>
  </office:meta>
</office:document-meta>
</file>