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ма-поселения-московский-обеспечат-помпами-для-откачки-воды"/>Дома поселения Московский обеспечат помпами для откачки воды<text:bookmark-end text:name="дома-поселения-московский-обеспечат-помпами-для-откачки-воды"/></text:h>
      <text:p text:style-name="First_20_paragraph">03.03.2017</text:p>
      <text:p text:style-name="Text_20_body"/>
      <text:p text:style-name="Text_20_body"><text:span text:style-name="T1">Дома поселения Московский обеспечат помпами для откачки воды. Фото архивное</text:span></text:p>
      <text:p text:style-name="Text_20_body">Коммунальные службы поселения Московский подготовились к весенним подтоплениям и аномальное потепление не стало для них проблемой, рассказала Дания Андрецова, глава администрации поселения Московский.</text:p>
      <text:p text:style-name="Text_20_body">— В целях профилактики уже проводится плановая прочистка решеток водозаборных колодцев, в местах возможного подтопления были установлены новые перепускные трубы большего диаметра, а старые - прочищены, в частности в деревнях Мешково и Лапшинка, — сообщила Дания Андрецова.</text:p>
      <text:p text:style-name="Text_20_body">По ее словам, все управляющие компании имеют в наличии водяные помпы для откачки воды на случаи подтопления в подвалах многоквартирных домов поселения. Отметим, что администрация активно информирует жителей о порядке действий в экстренных ситуациях.</text:p>
      <text:p text:style-name="Text_20_body"><text:line-break/></text:p>
      <text:p text:style-name="Text_20_body">Адрес страницы: <text:a xlink:type="simple" xlink:href="http://tinao.mos.ru/presscenter/news/detail/5125798.html" office:name=""><text:span text:style-name="Definition">http://tinao.mos.ru/presscenter/news/detail/512579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9:54:36Z</meta:creation-date>
    <dc:date>2023-08-10T09:54:36Z</dc:date>
  </office:meta>
</office:document-meta>
</file>