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мантический-концерт-состоится-в-усадьбе-остафьево"/>Романтический концерт состоится в усадьбе «Остафьево»<text:bookmark-end text:name="романтический-концерт-состоится-в-усадьбе-остафьево"/></text:h>
      <text:p text:style-name="First_20_paragraph">01.03.2017</text:p>
      <text:p text:style-name="Text_20_body"/>
      <text:p text:style-name="Text_20_body"><text:span text:style-name="T1">Романтический концерт состоится в усадьбе «Остафьево». Фото архивное </text:span></text:p>
      <text:p text:style-name="Text_20_body">Вокальный концерт «В сердце много грусти и любви...» в рамках цикла «От арии до романса» состоится 5 марта в усадьбе «Остафьево».</text:p>
      <text:p text:style-name="Text_20_body">Зрители услышат арии от лауреатов международных конкурсов, которые выступали на сцене Италии и Греции. Меццо-сопрано и баритон сольются в исполнении Анастасии Малаховой и Олега Александрова. Романтические песни прозвучат под аккомпанемент Константина Одегова, который будет играть на фортепиано.</text:p>
      <text:p text:style-name="Text_20_body">- Олег Александров является правнуком основателя оркестра имени Александрова, и у него есть свои поклонники, которые тоже посетят этот концерт, зрительный зал скорее всего будет заполнен, - рассказала сотрудник музея-усадьбы «Остафьево» Оксана Ушакова.</text:p>
      <text:p text:style-name="Text_20_body">Романсы исполнят под классические знаменитые произведения русских композиторов: Римского-Корсакова, Рубинштейна, Рахманинова и Чайковского. Гостей мероприятия ждут 5 марта в 15:00.</text:p>
      <text:p text:style-name="Text_20_body"><text:line-break/></text:p>
      <text:p text:style-name="Text_20_body">Адрес страницы: <text:a xlink:type="simple" xlink:href="http://tinao.mos.ru/presscenter/news/detail/5104424.html" office:name=""><text:span text:style-name="Definition">http://tinao.mos.ru/presscenter/news/detail/5104424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1T15:12:42Z</meta:creation-date>
    <dc:date>2023-05-21T15:12:42Z</dc:date>
  </office:meta>
</office:document-meta>
</file>