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вет-общественности-сосенского-расскажет-старшеклассникам-об-ответственности"/>Совет общественности Сосенского расскажет старшеклассникам об ответственности<text:bookmark-end text:name="совет-общественности-сосенского-расскажет-старшеклассникам-об-ответственности"/></text:h>
      <text:p text:style-name="First_20_paragraph">01.03.2017</text:p>
      <text:p text:style-name="Text_20_body"/>
      <text:p text:style-name="Text_20_body"><text:span text:style-name="T1">Совет общественности Сосенского расскажет старшеклассникам об ответственности. Фото архивное</text:span></text:p>
      <text:p text:style-name="Text_20_body">Совет общественности по профилактике правонарушений несовершеннолетними при администрации поселения Сосенское 15 марта проведет тематическую лекцию для учеников 10-11 классов.</text:p>
      <text:p text:style-name="Text_20_body">—В рамках мероприятия с учениками старших классов проведут разговор на тему «Взрослая жизнь – взрослая ответственность», — рассказал сотрудник администрации поселения.</text:p>
      <text:p text:style-name="Text_20_body">Проведение встречи запланировано на 14:00 в Доме культуры «Коммунарка».</text:p>
      <text:p text:style-name="Text_20_body">Напомним, что подобная лекция не впервые проводится администрацией Сосенского. Так, 16 февраля ученикам 7-8 классов рассказали о вредных привычках и роли родителей в формировании личности ребенка.</text:p>
      <text:p text:style-name="Text_20_body"><text:line-break/></text:p>
      <text:p text:style-name="Text_20_body">Адрес страницы: <text:a xlink:type="simple" xlink:href="http://tinao.mos.ru/presscenter/news/detail/5104183.html" office:name=""><text:span text:style-name="Definition">http://tinao.mos.ru/presscenter/news/detail/510418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2:04:31Z</meta:creation-date>
    <dc:date>2023-08-10T02:04:31Z</dc:date>
  </office:meta>
</office:document-meta>
</file>