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поселения-десеновское-подготовят-чучело-маслоеда"/>Жители поселения Десеновское подготовят чучело «Маслоеда»<text:bookmark-end text:name="жители-поселения-десеновское-подготовят-чучело-маслоеда"/></text:h>
      <text:p text:style-name="First_20_paragraph">20.02.2017</text:p>
      <text:p text:style-name="Text_20_body"><text:line-break/><text:span text:style-name="T1">Жители поселения Десеновское подготовят чучело «Маслоеда». Фото: архив</text:span><text:line-break/></text:p>
      <text:p text:style-name="Text_20_body"><text:line-break/>Сотрудники Центра культуры и спорта (ЦКиС) «Ватутинки» вместе с гостями масленичного праздника соберут 20 февраля соломенное чучело «Маслоеда».<text:line-break/><text:line-break/>- Наши предки, считали, что обряд сожжения чучела не только символизирует проводы зимы, но и помогает избавится от негатива, - рассказала ивент-менеджер ЦКиС «Ватутинки» Анастасия Воронко. – Всю неделю можно будет писать записки о самых сокровенных желаниях и опускать в специальный кармашек «Маслоеда».<text:line-break/><text:line-break/>В завершении масленичной недели пройдет его торжественное сожжение.<text:line-break/><text:line-break/>По словам персонала учреждения, персонаж отличается от традиционного символа праздника. «Маслоед» умеет исполнять желания.<text:line-break/><text:line-break/><text:line-break/></text:p>
      <text:p text:style-name="Text_20_body"><text:line-break/></text:p>
      <text:p text:style-name="Text_20_body">Адрес страницы: <text:a xlink:type="simple" xlink:href="http://tinao.mos.ru/gazeta_novye_okruga/detail/5016413.html" office:name=""><text:span text:style-name="Definition">http://tinao.mos.ru/gazeta_novye_okruga/detail/501641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53:57Z</meta:creation-date>
    <dc:date>2023-05-30T17:53:57Z</dc:date>
  </office:meta>
</office:document-meta>
</file>