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исовать-хохломские-узоры-научат-в-московском"/>Рисовать хохломские узоры научат в Московском<text:bookmark-end text:name="рисовать-хохломские-узоры-научат-в-московском"/></text:h>
      <text:p text:style-name="First_20_paragraph">13.02.2017</text:p>
      <text:p text:style-name="Text_20_body"/>
      <text:p text:style-name="Text_20_body"><text:span text:style-name="T1">Рисовать хохломские узоры научат в Московском. Фото архивное</text:span></text:p>
      <text:p text:style-name="Text_20_body">Дворец культуры поселения Московский приглашает всех желающих на мастер-класс «Хохломские узоры», который16 февраля состоится в фойе культурного учреждения.</text:p>
      <text:p text:style-name="Text_20_body">— Мероприятие проведет Марина Евдокимова, руководитель кружка «Жар-птица» в ДК «Московский», — рассказал Алексей Мурашов, сотрудник Дворца культуры. — Мы приглашаем посетить мастер-класс и научиться рисовать стилизованные узоры под хохлому взрослых и детей.</text:p>
      <text:p text:style-name="Text_20_body">По словам Алексея Мурашова, если начинающие художники смогут продемонстрировать профессионализм и нарисовать красивые работы, во Дворце культуры организуют выставку по итогам мастер-класса.</text:p>
      <text:p text:style-name="Text_20_body">Начало мероприятия запланировано на 16:00 по адресу: поселение Московский, микрорайон №1, дом №49.</text:p>
      <text:p text:style-name="Text_20_body"><text:line-break/></text:p>
      <text:p text:style-name="Text_20_body">Адрес страницы: <text:a xlink:type="simple" xlink:href="http://tinao.mos.ru/gazeta_novye_okruga/detail/4944024.html" office:name=""><text:span text:style-name="Definition">http://tinao.mos.ru/gazeta_novye_okruga/detail/494402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08:02:23Z</meta:creation-date>
    <dc:date>2023-06-14T08:02:23Z</dc:date>
  </office:meta>
</office:document-meta>
</file>