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родными-гуляниями-отметят-масленицу-в-троицке"/>Народными гуляниями отметят Масленицу в Троицке<text:bookmark-end text:name="народными-гуляниями-отметят-масленицу-в-троицке"/></text:h>
      <text:p text:style-name="First_20_paragraph">10.02.2017</text:p>
      <text:p text:style-name="Text_20_body"><text:line-break/></text:p>
      <text:p text:style-name="Text_20_body"><text:span text:style-name="T1">Народными гуляниями отметят Масленицу в Троицке. Фото: архивное</text:span></text:p>
      <text:p text:style-name="Text_20_body">Центр «Мост» совместно с администрацией городского округа Троицк 26 февраля организует городские гуляния «Широкая Масленица». Мероприятие состоится на двух площадках Троицка.</text:p>
      <text:p text:style-name="Text_20_body">Гуляния начнутся в 12:00 на Сиреневом бульваре, и продолжатся в 15:00 на Академической площади. Для гостей выступят творческие коллективы Троицка, в том числе студия эстрадного вокала «Хит», ансамбли «Вереюшка» и «Гуси-Лебеди».</text:p>
      <text:p text:style-name="Text_20_body">– Помимо всего прочего, жителей Троицка ждут традиционные масленичные забавы, - рассказала директор Центра «Мост» Наталья Атакишиева.</text:p>
      <text:p text:style-name="Text_20_body">Организаторы подготовили для горожан огненное-шоу, на площадках праздника будут действовать несколько торговых точек, где все желающие смогут купить главное блюдо Масленицы – блины.</text:p>
      <text:p text:style-name="Text_20_body"><text:line-break/></text:p>
      <text:p text:style-name="Text_20_body">Адрес страницы: <text:a xlink:type="simple" xlink:href="http://tinao.mos.ru/presscenter/news/detail/4920245.html" office:name=""><text:span text:style-name="Definition">http://tinao.mos.ru/presscenter/news/detail/492024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23:12:42Z</meta:creation-date>
    <dc:date>2023-07-01T23:12:42Z</dc:date>
  </office:meta>
</office:document-meta>
</file>