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иблиотека-мосрентгена-расскажет-о-русских-богатырях"/>Библиотека Мосрентгена расскажет о русских богатырях<text:bookmark-end text:name="библиотека-мосрентгена-расскажет-о-русских-богатырях"/></text:h>
      <text:p text:style-name="First_20_paragraph">10.02.2017</text:p>
      <text:p text:style-name="Text_20_body"><text:line-break/></text:p>
      <text:p text:style-name="Text_20_body"><text:span text:style-name="T1">Библиотека Мосрентгена расскажет о русских богатырях. Фото: архив</text:span></text:p>
      <text:p text:style-name="Text_20_body"><text:line-break/></text:p>
      <text:p text:style-name="Text_20_body">В библиотеке №257 поселения Мосрентген пройдет патриотическая воспитательная программа для детей дошкольного и младшего школьного возраста «Былинные богатыри». Мероприятие пройдет в среду, 22 февраля.</text:p>
      <text:p text:style-name="Text_20_body"><text:line-break/></text:p>
      <text:p text:style-name="Text_20_body">Для гостей мероприятия сотрудники библиотеки приготовили познавательные презентации.</text:p>
      <text:p text:style-name="Text_20_body"><text:line-break/></text:p>
      <text:p text:style-name="Text_20_body">– Сначала будет показана обзорная презентация «Былинные богатыри», в которой мы расскажем о русских сказках, повествующих о приключениях могучих героев Древней Руси. Вторая часть будет посвящена истории Никиты Кожемяки и его подвигах. Дети узнают, как он боролся со страшным змеем и освобождал княжескую дочь, – рассказали в администрации библиотеки.</text:p>
      <text:p text:style-name="Text_20_body"><text:line-break/></text:p>
      <text:p text:style-name="Text_20_body">Сотрудница библиотеки добавила, что в завершении мероприятия будет проведен конкурс детского рисунка, в рамках которого ребята смогут выразить на бумаге, как по их мнению должен выглядеть богатырь.</text:p>
      <text:p text:style-name="Text_20_body"><text:line-break/></text:p>
      <text:p text:style-name="Text_20_body">Познавательная программа начнется в 12:00 по адресу: поселок завода «Мосрентген», дом №19. 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4919369.html" office:name=""><text:span text:style-name="Definition">http://tinao.mos.ru/presscenter/news/detail/491936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9:39:16Z</meta:creation-date>
    <dc:date>2023-08-10T09:39:16Z</dc:date>
  </office:meta>
</office:document-meta>
</file>