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парковки-планируют-устроить-во-внуковском-в-2017-году"/>Новые парковки планируют устроить во Внуковском в 2017 году<text:bookmark-end text:name="новые-парковки-планируют-устроить-во-внуковском-в-2017-году"/></text:h>
      <text:p text:style-name="First_20_paragraph">13.01.2017</text:p>
      <text:p text:style-name="Text_20_body"><text:line-break/></text:p>
      <text:p text:style-name="Text_20_body"><text:span text:style-name="T1">Новые парковки появятся во Внуковском в 2017 году. Фото архивное</text:span></text:p>
      <text:p text:style-name="Text_20_body">Администрацией поселения Внуковское совместно с жителями микрорайона Солнцево-Парк рассматриваются варианты устройства парковочных карманов вдоль улично-дорожной сети микрорайона в 2017 году. Об этом 13 января сообщил Вячеслав Пахомов, начальник отдела благоустройства местной администрации.</text:p>
      <text:p text:style-name="Text_20_body">– Мы рассматриваем варианты устройства парковочных карманов в микрорайоне Солнцево-Парк. Здесь он стоит особенно остро. Но где они разместятся, будет зависеть от расположения коммуникаций и реализации проекта организации дорожного движения, – уточнил Вячеслав Пахомов.</text:p>
      <text:p text:style-name="Text_20_body">Вячеслав Пахомов добавил, что рассматриваются возможности устройства парковок на различной местности микрорайона.</text:p>
      <text:p text:style-name="Text_20_body">По состоянию на 13 января вопрос об устройстве парковочных площадок находится на рассмотрении и согласовании с жителями микрорайона и застройщиком данной территори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4670105.html" office:name=""><text:span text:style-name="Definition">http://tinao.mos.ru/presscenter/news/detail/467010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36:20Z</meta:creation-date>
    <dc:date>2023-05-12T11:36:20Z</dc:date>
  </office:meta>
</office:document-meta>
</file>