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луб-любителей-скандинавской-ходьбы-открылся-в-московском"/>Клуб любителей скандинавской ходьбы открылся в Московском<text:bookmark-end text:name="клуб-любителей-скандинавской-ходьбы-открылся-в-московском"/></text:h>
      <text:p text:style-name="First_20_paragraph">26.12.2016</text:p>
      <text:p text:style-name="Text_20_body"><text:line-break/></text:p>
      <text:p text:style-name="Text_20_body"><text:span text:style-name="T1">Клуб любителей скандинавской ходьбы открылся в Московском. Фото: pixabay.com</text:span></text:p>
      <text:p text:style-name="Text_20_body"><text:line-break/></text:p>
      <text:p text:style-name="Text_20_body">Встреча любителей скандинавской ходьбы состоится во вторник, 27 декабря, в 19:00 напротив здания Дворца культуры (ДК) «Московский» одноименного поселения.</text:p>
      <text:p text:style-name="Text_20_body"><text:line-break/></text:p>
      <text:p text:style-name="Text_20_body">Инициатором создания клуба любителей данного вида спорта стал инструктор по скандинавской ходьбе Олег Асуляк. Ранее он выступал в «Клубе путешественников» в библиотеке №259 поселения Московский, где впервые озвучил данную идею.</text:p>
      <text:p text:style-name="Text_20_body"><text:line-break/></text:p>
      <text:p text:style-name="Text_20_body">– Инструктор расскажет о пользе этого вида спорта, познакомит с техникой ходьбы, даст советы по выбору палок для скандинавской ходьбы. Все участники смогут потренироваться и пройтись в хорошей компании единомышленников, – отметили организаторы встречи.</text:p>
      <text:p text:style-name="Text_20_body"><text:line-break/></text:p>
      <text:p text:style-name="Text_20_body">Первое ознакомительное занятие группы состоялось 24 декабря.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4532543.html" office:name=""><text:span text:style-name="Definition">http://tinao.mos.ru/presscenter/news/detail/4532543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0:22:56Z</meta:creation-date>
    <dc:date>2023-08-10T10:22:56Z</dc:date>
  </office:meta>
</office:document-meta>
</file>