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ля-пенсионеров-в-поселении-московский-устроят-концерт"/>Для пенсионеров в поселении Московский устроят концерт<text:bookmark-end text:name="для-пенсионеров-в-поселении-московский-устроят-концерт"/></text:h>
      <text:p text:style-name="First_20_paragraph">09.12.2016</text:p>
      <text:p text:style-name="Text_20_body"><text:line-break/></text:p>
      <text:p text:style-name="Text_20_body"><text:span text:style-name="T1">Для пенсионеров в поселении Московский устроят концерт. Фото архивное</text:span></text:p>
      <text:p text:style-name="Text_20_body">Концерт для людей старшего поколения состоится 13 декабря в рамках встреч «Хорошее настроение». С инициативой устроить праздник выступил Дом культуры (ДК) «Московский».</text:p>
      <text:p text:style-name="Text_20_body">- На концерт приглашены люди старшего поколения. Мы решили провести этот концерт специально для них, чтобы отвлечь пенсионеров от будней и погрузить в атмосферу грядущего праздника. Для гостей выступят местные творческие коллективы, будут проведены различные конкурсы, - сообщили в ДК.</text:p>
      <text:p text:style-name="Text_20_body">Мероприятие рассчитано не только на жителей поселения, но и на всех заинтересовавшихся.</text:p>
      <text:p text:style-name="Text_20_body">Начало в 14:00 по адресу: поселение Московский, 1-й микрорайон, дом №49. Вход свободный. </text:p>
      <text:p text:style-name="Text_20_body"><text:line-break/></text:p>
      <text:p text:style-name="Text_20_body">Адрес страницы: <text:a xlink:type="simple" xlink:href="http://tinao.mos.ru/presscenter/news/detail/4400558.html" office:name=""><text:span text:style-name="Definition">http://tinao.mos.ru/presscenter/news/detail/4400558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1T05:26:42Z</meta:creation-date>
    <dc:date>2023-05-31T05:26:42Z</dc:date>
  </office:meta>
</office:document-meta>
</file>