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триотический-конкурс-чтецов-пройдет-в-центре-культуры-и-спорта-филимонковское"/>Патриотический конкурс чтецов пройдет в Центре культуры и спорта «Филимонковское»<text:bookmark-end text:name="патриотический-конкурс-чтецов-пройдет-в-центре-культуры-и-спорта-филимонковское"/></text:h>
      <text:p text:style-name="First_20_paragraph">07.12.2016</text:p>
      <text:p text:style-name="Text_20_body"><text:line-break/></text:p>
      <text:p text:style-name="Text_20_body"><text:span text:style-name="T1">Патриотический конкурс чтецов пройдет в Центре культуры и спорта «Филимонковское». Фото архивное</text:span></text:p>
      <text:p text:style-name="Text_20_body">Конкурс чтецов на тему «Герои былых времен» состоится в Центре культуры и спорта (ЦКС) «Филимонковское» 9 декабря. В рамках мероприятия прозвучат стихи Александра Твардовского и Роберта Рождественского.</text:p>
      <text:p text:style-name="Text_20_body">- В конкурсе примут участие 30 школьников. Мы решили провести данное мероприятие с целью напомнить о художественном слове. Современные дети не умеют правильно декламировать стихи, это умирающий жанр. Таким образом, мы решили сделать свой вклад в его восстановление, - рассказала культурный организатор ДК «Филимонковское» Людмила Горячева.</text:p>
      <text:p text:style-name="Text_20_body">Произведения, выбранные детьми, соответствуют заявленной тематике и носят патриотический характер.</text:p>
      <text:p text:style-name="Text_20_body">Выразительное чтение будет проходить с 14:30 до 15:30 по адресу: поселение Филимонковское, поселок Марьино, дом №3. </text:p>
      <text:p text:style-name="Text_20_body"><text:line-break/></text:p>
      <text:p text:style-name="Text_20_body">Адрес страницы: <text:a xlink:type="simple" xlink:href="http://tinao.mos.ru/gazeta_novye_okruga/detail/4382213.html" office:name=""><text:span text:style-name="Definition">http://tinao.mos.ru/gazeta_novye_okruga/detail/438221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0T03:30:24Z</meta:creation-date>
    <dc:date>2023-05-20T03:30:24Z</dc:date>
  </office:meta>
</office:document-meta>
</file>