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служенный-военный-летчик-россии-встретился-со-школьниками-из-мосрентгена"/>Заслуженный военный летчик России встретился со школьниками из Мосрентгена<text:bookmark-end text:name="заслуженный-военный-летчик-россии-встретился-со-школьниками-из-мосрентгена"/></text:h>
      <text:p text:style-name="First_20_paragraph">02.12.2016</text:p>
      <text:p text:style-name="Text_20_body"><text:line-break/></text:p>
      <text:p text:style-name="Text_20_body"><text:span text:style-name="T1">Заслуженный военный летчик России встретился со школьниками из Мосрентгена. Фото: Школа №2070</text:span></text:p>
      <text:p text:style-name="Text_20_body">Встреча Командующего авиацией военно-морского флота Российской Федерации (ВМФ РФ) заслуженного военного летчика России, генерала-полковника Владимира Дейнека со школьниками прошла 1 декабря в актовом зале Школы №2070.</text:p>
      <text:p text:style-name="Text_20_body">- Во время общения с ребятами Владимир Григорьевич рассказал о защите национальных интересов Российской Федерации в Арктической зоне, отвечал на вопросы воспитанников. Дети остались довольны, для них это было очень увлекательное и полезное мероприятие, - уточнила руководитель музея Боевой Славы в Школы №2070 Марина Самойлович.</text:p>
      <text:p text:style-name="Text_20_body">Встреча с именитым военным летчиком была проведена с целью военно-патриотического воспитания подрастающего поколения.  </text:p>
      <text:p text:style-name="Text_20_body"><text:line-break/></text:p>
      <text:p text:style-name="Text_20_body">Адрес страницы: <text:a xlink:type="simple" xlink:href="http://tinao.mos.ru/presscenter/news/detail/4344454.html" office:name=""><text:span text:style-name="Definition">http://tinao.mos.ru/presscenter/news/detail/4344454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8:30:00Z</meta:creation-date>
    <dc:date>2023-08-10T08:30:00Z</dc:date>
  </office:meta>
</office:document-meta>
</file>